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enjami i PreBenjami</text:p>
      <text:p text:style-name="Normal"><text:a xlink:href="https://strava.app.link/Djip23lErAb" office:target-frame-name="_top" xlink:show="replace"><text:span text:style-name="Hipervínculo">https://strava.app.link/Djip23lErAb</text:span></text:a></text:p>
      <text:p text:style-name="Normal"/>
      <text:p text:style-name="Normal">Principiant Alevi Infantil</text:p>
      <text:p text:style-name="Normal"><text:a xlink:href="https://strava.app.link/uP3sCFjErAb" office:target-frame-name="_top" xlink:show="replace"><text:span text:style-name="Hipervínculo">https://strava.app.link/uP3sCFjErAb</text:span></text:a></text:p>
      <text:p text:style-name="Normal"/>
      <text:p text:style-name="Normal">Open</text:p>
      <text:p text:style-name="Normal"><text:a xlink:href="https://strava.app.link/vF26HOgErAb" office:target-frame-name="_top" xlink:show="replace"><text:span text:style-name="Hipervínculo">https://strava.app.link/vF26HOgErA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rses | Federació Catalana de Ciclisme</meta:initial-creator>
    <dc:creator>curses | Federació Catalana de Ciclisme</dc:creator>
    <meta:creation-date>2023-06-08T10:16:00Z</meta:creation-date>
    <dc:date>2023-06-08T10:21:00Z</dc:date>
    <meta:template xlink:href="Normal" xlink:type="simple"/>
    <meta:editing-cycles>1</meta:editing-cycles>
    <meta:editing-duration>PT300S</meta:editing-duration>
    <meta:document-statistic meta:page-count="1" meta:paragraph-count="1" meta:word-count="47" meta:character-count="318" meta:row-count="2" meta:non-whitespace-character-count="272"/>
  </office:meta>
</office:document-meta>
</file>